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Viner Hand ITC" svg:font-family="'Viner Hand ITC'"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1cm" fo:margin-right="1cm" fo:text-indent="0cm" style:auto-text-indent="false"/>
    </style:style>
    <style:style style:name="P2" style:family="paragraph" style:parent-style-name="Quotations">
      <style:text-properties fo:font-weight="bold"/>
    </style:style>
    <style:style style:name="P3" style:family="paragraph" style:parent-style-name="Quotations" style:list-style-name="L1"/>
    <style:style style:name="P4" style:family="paragraph" style:parent-style-name="Quotations">
      <style:paragraph-properties fo:margin-top="0cm" fo:margin-bottom="0cm"/>
    </style:style>
    <style:style style:name="P5" style:family="paragraph" style:parent-style-name="Quotations" style:list-style-name="L1">
      <style:paragraph-properties fo:margin-top="0cm" fo:margin-bottom="0cm"/>
    </style:style>
    <style:style style:name="P6" style:family="paragraph" style:parent-style-name="Quotations">
      <style:paragraph-properties fo:margin-left="0cm" fo:margin-right="1cm" fo:text-indent="0cm" style:auto-text-indent="false"/>
    </style:style>
    <style:style style:name="P7" style:family="paragraph" style:parent-style-name="Quotations" style:master-page-name="">
      <style:paragraph-properties fo:margin-left="1.746cm" fo:margin-right="0.979cm" fo:margin-top="0cm" fo:margin-bottom="0cm" fo:text-indent="0cm" style:auto-text-indent="false" style:page-number="auto"/>
    </style:style>
    <style:style style:name="P8" style:family="paragraph" style:parent-style-name="Quotations" style:master-page-name="">
      <style:paragraph-properties fo:margin-left="1.746cm" fo:margin-right="0.979cm" fo:margin-top="0cm" fo:margin-bottom="0cm" fo:text-indent="0cm" style:auto-text-indent="false" style:page-number="auto"/>
      <style:text-properties style:font-name="Viner Hand ITC"/>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ö FH, styrelsemötet 6/9 2016</text:p>
      <text:p text:style-name="P1">Rö FH, styrelsemötet 6/9 2016</text:p>
      <text:p text:style-name="P1">Närvarande: Anders Samuelsson, Monika Viklund, Ove Norman, Johannes Menzel, Monika Flodin, Karin Lundqvist.</text:p>
      <text:list xml:id="list2225642501752063411" text:style-name="L1">
        <text:list-item>
          <text:p text:style-name="P5">Johannes hälsar välkommen. </text:p>
        </text:list-item>
        <text:list-item>
          <text:p text:style-name="P5">Johannes väljs som protokolljusterare. </text:p>
        </text:list-item>
        <text:list-item>
          <text:p text:style-name="P5">Föregående protokoll gås igenom och det konstateras: att hemsidan nu är kompatibel med mobilen, att texter på hemsidan om byarna runt Rö FH är på gång att kompletteras och att annonstavlan väntar på en sista reklamannonsör. Monika har gjort ett inbjudningsformulär som bl.a. ska skickas till Hernö marina. Åke föreslås ta med det till dem. </text:p>
        </text:list-item>
        <text:list-item>
          <text:p text:style-name="P5">Ekonomin: tillgångar 164 706kr, kontanter 31 752kr, ink 3 100kr, utg 3 357kr. </text:p>
        </text:list-item>
        <text:list-item>
          <text:p text:style-name="P5">Aktiviteter: Surströmmingsfesten 19/8, Lyskvällen 27/8 och Marknaden 3/9 var alla lyckade tillställningar med mycket folk, bra stämning och perfekt väder. Inplanerade fester framgent är Höstfesten lö 15/10, som Anders, Monika F och Ove ansvarar för, och Julfesten lö 3/12 med gröt och skinksmörgås (50kr), som Monika V och övr styrelsen arrangerar. </text:p>
        </text:list-item>
        <text:list-item>
          <text:p text:style-name="P5">Tillsyn och skötsel: Det är nu klart att föreningen betalar in skatt för Peter Richters säsongsanställning. Höststädning med gemensamt fika blir det lö 17/9 kl 10! Den insparkade toalettdörren och de sviktande plankorna på altanen ska också åtgärdas då.  </text:p>
        </text:list-item>
        <text:list-item>
          <text:p text:style-name="P5">Bidragsansökningar: Vindbonus från Stena Renewable ska vara inne senast 15/9. Styrelsen enas om förslaget att ansöka om pengar till en upprustning och komplettering av modellen och skärmarna. Ansökningen skickas ut till styrelsen för kännedom och ev komplettering. Landstingets kulturbidrag söker vi  (senast 20/11) för en Internationell julfest för barn fr 20/1. Bidraget ska då gå till bl a bussning av barnen från Utansjö till Rö FH. Johannes tar kontakt med Lena och Sven-Erik Landin, som fixade logistiken förra gången. Ett allmänt föreningsbidrag från kommunen ska också ansökas om, liksom bidraget för skötseln av Vålö, Mats kontaktas om det. </text:p>
        </text:list-item>
        <text:list-item>
          <text:p text:style-name="P5">Vålön: Mats, Birgitta, Mona och Göran har röjt en ny stig utmed stranden och åtgärdat framkomligheten på Vålön. Johannes, Renate, Frank och Ulrike har fortsatt röjningen och kommer även se till att informationsskyltarna renoveras. </text:p>
        </text:list-item>
        <text:list-item>
          <text:p text:style-name="P5">Johannes tar över uthyrningsansvaret efter Mats, fram till nästa årsmöte. </text:p>
        </text:list-item>
        <text:list-item>
          <text:p text:style-name="P5">Övriga frågor: Bör den nya bryggan vid stranden förses med en bom? Styrelsen anser att den får användas på egen risk. Utomhusmöblerna, frysen och blommorna tas om hand vid höststädningen d 17/9. Ett grönt plastbord är försvunnet från altanen, vet någon? En kallelse om höststädningen ska mejlas ut (av mig) till alla medlemmar, även de nyinflyttade, som också ska få ett årsmedlemskap om de inte redan betalat avgiften. </text:p>
        </text:list-item>
        <text:list-item>
          <text:p text:style-name="P5">Nästa möte 4/10! </text:p>
        </text:list-item>
        <text:list-item>
          <text:p text:style-name="P3">Johannes avslutar mötet. </text:p>
        </text:list-item>
      </text:list>
      <text:p text:style-name="P8">Karin Lunfqvist <text:s text:c="9"/>Johannes Menzel</text:p>
      <text:p text:style-name="P7"><text:bookmark text:name="AppleMailSignature"/>Karin Lundqvist <text:s text:c="13"/>Johannes Menzel<text:line-break/>Sekr. <text:s text:c="31"/>Ordf<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Viner Hand ITC" svg:font-family="'Viner Hand ITC'"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1cm" fo:margin-right="1cm" fo:margin-top="0cm" fo:margin-bottom="0.499cm" fo:text-indent="0cm" style:auto-text-indent="fals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6M22S</meta:editing-duration>
    <meta:editing-cycles>3</meta:editing-cycles>
    <meta:generator>OpenOffice/4.1.1$Win32 OpenOffice.org_project/411m6$Build-9775</meta:generator>
    <dc:date>2016-09-08T20:07:38.36</dc:date>
    <dc:creator>Lennart Lahti</dc:creator>
    <meta:document-statistic meta:table-count="0" meta:image-count="0" meta:object-count="0" meta:page-count="1" meta:paragraph-count="17" meta:word-count="426" meta:character-count="2824"/>
    <meta:user-defined meta:name="Info 1"/>
    <meta:user-defined meta:name="Info 2"/>
    <meta:user-defined meta:name="Info 3"/>
    <meta:user-defined meta:name="Info 4"/>
  </office:meta>
</office:document-meta>
</file>