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02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0.054cm"/>
        </style:tab-stops>
      </style:paragraph-properties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>
        <style:tab-stops>
          <style:tab-stop style:position="9.975cm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fo:language="en" fo:country="US"/>
    </style:style>
    <style:style style:name="T4" style:family="text">
      <style:text-properties fo:font-size="16pt" fo:language="en" fo:country="US" fo:font-weight="bold" style:font-size-asian="16pt" style:font-weight-asian="bold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<text:span text:style-name="T2"><text:tab/>ADRESS<text:tab/></text:span></text:p>
      <text:p text:style-name="P5"><text:span text:style-name="T3"><text:tab/><text:tab/><text:tab/><text:tab/><text:tab/><text:tab/>……………………..</text:span></text:p>
      <text:p text:style-name="P3"><text:span text:style-name="T3"><text:tab/><text:tab/>……………………..</text:span></text:p>
      <text:p text:style-name="P3"><text:span text:style-name="T3"><text:tab/><text:tab/>……………………..</text:span></text:p>
      <text:p text:style-name="P2"/>
      <text:p text:style-name="P1"/>
      <text:p text:style-name="P1"/>
      <text:p text:style-name="P1"/>
      <text:p text:style-name="P1"/>
      <text:p text:style-name="Standard"><text:span text:style-name="T4">F A K T U R A</text:span></text:p>
      <text:p text:style-name="Standard">Enligt bokningsavtal debiteras följande:</text:p>
      <text:p text:style-name="P7"><text:tab/><text:tab/><text:tab/>Kr............</text:p>
      <text:p text:style-name="P7"><text:tab/><text:tab/><text:tab/>Kr............</text:p>
      <text:p text:style-name="P7"><text:tab/><text:tab/><text:tab/>Kr...........</text:p>
      <text:p text:style-name="P7"/>
      <text:p text:style-name="P7"><text:span text:style-name="T6">Summa att betala:</text:span><text:tab/><text:tab/><text:tab/><text:tab/>Kr<text:span text:style-name="T5"><text:tab/></text:span></text:p>
      <text:p text:style-name="P7"/>
      <text:p text:style-name="P6"/>
      <text:p text:style-name="P6"><text:span text:style-name="T5">Betalningsvillkor: </text:span>Vi ser tacksamt emot betalningen inom 10 dagar, </text:p>
      <text:p text:style-name="P6">dock senast den …………..</text:p>
      <text:p text:style-name="P6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Standard">Bankgiro: 5416-8802<text:tab/><text:tab/><text:tab/><text:tab/>Org.-nr 888000-6872</text:p>
      <text:p text:style-name="Standard"/>
      <text:p text:style-name="Standard"/>
      <text:p text:style-name="Standard"/>
      <text:p text:style-name="Standard"/>
      <text:p text:style-name="P3"><text:span text:style-name="T1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nart Lahti</meta:initial-creator>
    <meta:creation-date>2017-01-06T12:36:25.37</meta:creation-date>
    <meta:document-statistic meta:table-count="0" meta:image-count="0" meta:object-count="0" meta:page-count="1" meta:paragraph-count="14" meta:word-count="39" meta:character-count="309"/>
    <dc:date>2017-01-06T12:43:00.91</dc:date>
    <dc:creator>Lennart Lahti</dc:creator>
    <meta:editing-duration>PT6M36S</meta:editing-duration>
    <meta:editing-cycles>1</meta:editing-cycles>
    <meta:generator>OpenOffice/4.1.3$Win32 OpenOffice.org_project/413m1$Build-9783</meta:generator>
  </office:meta>
</office:document-meta>
</file>