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style:font-name="Segoe Scri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ö FH, styrelsemöte, 3/1 2017</text:p>
      <text:p text:style-name="Text_20_body">Närvarande: Anders Samuelsson, Mona Nixon, Karin Lundqvist, Monika Viklund, Monika Flodin, Ove Norman, Johannes Menzel</text:p>
      <text:p text:style-name="Text_20_body"/>
      <text:list xml:id="list1446633096516870352" text:style-name="L1">
        <text:list-item>
          <text:p text:style-name="P5">Johannes hälsar välkommen </text:p>
        </text:list-item>
        <text:list-item>
          <text:p text:style-name="P5">Johannes väljs till protokolljusterare </text:p>
        </text:list-item>
        <text:list-item>
          <text:p text:style-name="P5">Föregående protokoll gås igenom och läggs till handlingarna </text:p>
        </text:list-item>
        <text:list-item>
          <text:p text:style-name="P5">Ekonomi: tillgångar 31/12 188 626 kr, kontanter 3 375kr, utgifter 6 228kr, inkomster 8 561kr (varav 5 000kr som bidrag från kommunen och 3 561kr från julfesten). </text:p>
        </text:list-item>
        <text:list-item>
          <text:p text:style-name="P5">Aktiviteter: Internationell julfest för barn 8/1, som Birgitta S tillsammans med Monica V och Anna-Lena D ansvarar för - Skogsstyrelsen har lovat ställa upp med röjningsarbete från Flodins fram till sågverksfundamentet (föreningen tillhandahåller bensin och kök). Fortsatt röjning på Vålön ska också diskuteras med Skogsstyrelsen. - 17/1 kl 18 är den första hantverkskvällen där bl a lotterivinster tillverkas - Midvinterblotet ställs in även i år (intresse saknas!). </text:p>
        </text:list-item>
        <text:list-item>
          <text:p text:style-name="P5">Tillsyn och skötsel: Johannes kollar vatten och värme och Monica och Monika ansvarar för blomvattningen. </text:p>
        </text:list-item>
        <text:list-item>
          <text:p text:style-name="P5">Valberedning och årsmötet: på nästa styrelsemöte diskuterar vi möjliga, nya styrelsemedlemmar, Mats motion och vad som ska göras inför årsmötet. Årsmötet beslutas utlysas till sön 12/3 kl 15.00. </text:p>
        </text:list-item>
        <text:list-item>
          <text:p text:style-name="P5">Uthyrning: Johannes har bantat ner uthyrningsavtalet från tre till en sida och, efter beslut i styrelsen, ska det gälla fr o m 1/1 17 med ändrad uthyrningssumma för fre-sön till 3 000kr, för sammanträdesrum och tombola från 250kr och 500kr till enhetliga 300kr och kostnad för städning efter fest från 3 000kr till 2 000kr - På annonstavlan har nu Sv Fastighetsförm hyrt in sig för en summa  av 3 000kr - Förutom Internationella barnfesten, Hantverkskvällar, Valborg, Midsommar och Årsmötet är ingenting inbokat förrän Sveaordens möte 4/7.  </text:p>
        </text:list-item>
        <text:list-item>
          <text:p text:style-name="P5">Övriga frågor: inköp av en kopiator/skrivare diskuteras och Anders kontaktar ÅRB för förslag.</text:p>
        </text:list-item>
        <text:list-item>
          <text:p text:style-name="P5">Nästa möte: tis 7/2 </text:p>
        </text:list-item>
        <text:list-item>
          <text:p text:style-name="P1">Johannes avslutar mötet.</text:p>
        </text:list-item>
      </text:list>
      <text:p text:style-name="P3">Karin Lundqvist<text:tab/><text:tab/><text:tab/> Johannes Menzel</text:p>
      <text:p text:style-name="Text_20_body">Karin Lundqvist, sekr. <text:s text:c="36"/>Johannes Menzel, ordf.</text:p>
      <text:p text:style-name="Text_20_body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nart Lahti</meta:initial-creator>
    <meta:creation-date>2017-01-12T14:03:47.48</meta:creation-date>
    <meta:document-statistic meta:table-count="0" meta:image-count="0" meta:object-count="0" meta:page-count="1" meta:paragraph-count="15" meta:word-count="300" meta:character-count="2019"/>
    <dc:date>2017-01-12T14:09:00.89</dc:date>
    <dc:creator>Lennart Lahti</dc:creator>
    <meta:editing-duration>PT5M13S</meta:editing-duration>
    <meta:editing-cycles>1</meta:editing-cycles>
    <meta:generator>OpenOffice/4.1.3$Win32 OpenOffice.org_project/413m1$Build-9783</meta:generator>
  </office:meta>
</office:document-meta>
</file>